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P8" style:parent-style-name="Normalny" style:family="paragraph">
      <style:text-properties fo:font-weight="bold" style:font-weight-asian="bold" style:font-weight-complex="bold"/>
    </style:style>
    <style:style style:name="P9" style:parent-style-name="Normalny" style:family="paragraph">
      <style:text-properties fo:font-weight="bold" style:font-weight-asian="bold" style:font-weight-complex="bold"/>
    </style:style>
    <style:style style:name="P10" style:parent-style-name="Normalny" style:family="paragraph">
      <style:text-properties fo:font-weight="bold" style:font-weight-asian="bold" style:font-weight-complex="bold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olityka Równych Praw i Różnorodności</text:p>
      <text:p text:style-name="Normalny"><text:span text:style-name="T2">Green Transfo SAS</text:span><text:line-break/><text:span text:style-name="T3">Adres:</text:span><text:s/>Zone Industrielle De Regourd, Cahors / FRANCJA<text:line-break/><text:span text:style-name="T4">Strona:</text:span><text:s/>1<text:line-break/><text:span text:style-name="T5">Status:</text:span><text:s/>Publiczny<text:line-break/><text:span text:style-name="T6">Data:</text:span><text:s/>27.01.2023</text:p>
      <text:p text:style-name="Normalny"><draw:custom-shape svg:x="0in" svg:y="0in" svg:width="45.51042in" svg:height="0.00139in" draw:z-index="0" draw:id="id0" draw:style-name="a0" draw:name="Horizontal Line 31" text:anchor-type="as-char"><svg:title/><svg:desc/><draw:enhanced-geometry draw:type="non-primitive" svg:viewBox="0 0 21600 21600" draw:enhanced-path="M 0 0 L 21600 0 21600 21600 0 21600 Z N"/></draw:custom-shape></text:p>
      <text:p text:style-name="Normalny">W Green Transfo SAS wierzymy, że różnorodność jest kluczowym czynnikiem innowacyjności i sukcesu. Jesteśmy zobowiązani do tworzenia integracyjnego i sprawiedliwego środowiska pracy, w którym każda osoba jest ceniona i szanowana, a każdy ma równe szanse na odniesienie sukcesu. Promujemy różnorodność, integrację oraz równość szans we wszystkich aspektach naszej działalności, w tym w procesach rekrutacji, zatrudniania, szkoleń, awansów i rozwoju zawodowego.</text:p>
      <text:p text:style-name="Normalny"><draw:custom-shape svg:x="0in" svg:y="0in" svg:width="45.51042in" svg:height="0.00139in" draw:z-index="0" draw:id="id1" draw:style-name="a1" draw:name="Horizontal Line 32" text:anchor-type="as-char"><svg:title/><svg:desc/><draw:enhanced-geometry draw:type="non-primitive" svg:viewBox="0 0 21600 21600" draw:enhanced-path="M 0 0 L 21600 0 21600 21600 0 21600 Z N"/></draw:custom-shape></text:p>
      <text:p text:style-name="P7">A. Oświadczenie polityki</text:p>
      <text:p text:style-name="Normalny">Green Transfo SAS zobowiązuje się do zapewnienia równych szans i sprawiedliwego traktowania wszystkim pracownikom i kandydatom do pracy, niezależnie od ich rasy, koloru skóry, pochodzenia narodowego, płci, orientacji seksualnej, tożsamości płciowej, wieku, wyznania, niepełnosprawności czy jakiegokolwiek innego statusu chronionego.</text:p>
      <text:p text:style-name="Normalny">Zobowiązujemy się do tworzenia środowiska pracy, w którym każdy pracownik czuje się szanowany, doceniany i wspierany. Nie będziemy tolerować dyskryminacji, nękania ani działań odwetowych wobec żadnego pracownika ani kandydata. W przypadku naruszenia tej polityki podejmiemy odpowiednie działania.</text:p>
      <text:p text:style-name="Normalny"><draw:custom-shape svg:x="0in" svg:y="0in" svg:width="45.51042in" svg:height="0.00139in" draw:z-index="0" draw:id="id2" draw:style-name="a2" draw:name="Horizontal Line 33" text:anchor-type="as-char"><svg:title/><svg:desc/><draw:enhanced-geometry draw:type="non-primitive" svg:viewBox="0 0 21600 21600" draw:enhanced-path="M 0 0 L 21600 0 21600 21600 0 21600 Z N"/></draw:custom-shape></text:p>
      <text:p text:style-name="P8">B. Różnorodność i integracja</text:p>
      <text:p text:style-name="Normalny">Zobowiązujemy się do promowania różnorodności i integracji w miejscu pracy. Będziemy podejmować działania mające na celu pozyskiwanie, zatrzymywanie i rozwój różnorodnej kadry pracowniczej poprzez tworzenie kultury włączającej i zachęcanie pracowników do dzielenia się swoimi unikalnymi perspektywami i pomysłami.</text:p>
      <text:p text:style-name="Normalny">Będziemy również dążyć do zapewnienia integracyjnego środowiska, w którym każdy pracownik może być sobą w miejscu pracy — niezależnie od rasy, koloru skóry, pochodzenia narodowego, płci, orientacji seksualnej, tożsamości płciowej, wieku, wyznania, niepełnosprawności czy innego chronionego statusu.</text:p>
      <text:p text:style-name="Normalny"><draw:custom-shape svg:x="0in" svg:y="0in" svg:width="45.51042in" svg:height="0.00139in" draw:z-index="0" draw:id="id3" draw:style-name="a3" draw:name="Horizontal Line 34" text:anchor-type="as-char"><svg:title/><svg:desc/><draw:enhanced-geometry draw:type="non-primitive" svg:viewBox="0 0 21600 21600" draw:enhanced-path="M 0 0 L 21600 0 21600 21600 0 21600 Z N"/></draw:custom-shape></text:p>
      <text:p text:style-name="P9">C. Wdrożenie i zgodność</text:p>
      <text:soft-page-break/>
      <text:p text:style-name="Normalny">Zapewnimy szkolenia dla wszystkich pracowników, aby zagwarantować zrozumienie i przestrzeganie tej polityki. Zapewnimy również, że polityka ta będzie jasno komunikowana wszystkim kandydatom do pracy i będzie dostępna dla pracowników na wewnętrznym portalu firmy.</text:p>
      <text:p text:style-name="Normalny">Regularnie będziemy przeglądać tę politykę, aby upewnić się, że pozostaje zgodna z obowiązującym prawem i najlepszymi praktykami. Naruszenia tej polityki będą podlegały sankcjom dyscyplinarnym, włącznie z możliwością rozwiązania umowy o pracę.</text:p>
      <text:p text:style-name="Normalny"><draw:custom-shape svg:x="0in" svg:y="0in" svg:width="45.51042in" svg:height="0.00139in" draw:z-index="0" draw:id="id4" draw:style-name="a4" draw:name="Horizontal Line 35" text:anchor-type="as-char"><svg:title/><svg:desc/><draw:enhanced-geometry draw:type="non-primitive" svg:viewBox="0 0 21600 21600" draw:enhanced-path="M 0 0 L 21600 0 21600 21600 0 21600 Z N"/></draw:custom-shape></text:p>
      <text:p text:style-name="P10">D. Podsumowanie</text:p>
      <text:p text:style-name="Normalny">Green Transfo SAS angażuje się w tworzenie różnorodnego i integracyjnego środowiska pracy, w którym wszyscy pracownicy są traktowani z godnością, szacunkiem i sprawiedliwością. Wierzymy, że różnorodna kadra pracownicza jest kluczowa dla naszego sukcesu jako firmy o zasięgu globalnym, i podejmiemy wszelkie kroki, aby zapewnić równe szanse i uczciwe traktowanie wszystkim pracownikom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nga GIL</meta:initial-creator>
    <dc:creator>Kinga GIL</dc:creator>
    <meta:creation-date>2025-05-08T09:49:00Z</meta:creation-date>
    <dc:date>2025-05-08T09:52:00Z</dc:date>
    <meta:template xlink:href="Normal" xlink:type="simple"/>
    <meta:editing-cycles>1</meta:editing-cycles>
    <meta:editing-duration>PT180S</meta:editing-duration>
    <meta:user-defined meta:name="MSIP_Label_defa4170-0d19-0005-0004-bc88714345d2_Enabled">true</meta:user-defined>
    <meta:user-defined meta:name="MSIP_Label_defa4170-0d19-0005-0004-bc88714345d2_SetDate">2025-05-08T09:52:29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11419408-bb40-4db4-9fca-397433a894ac</meta:user-defined>
    <meta:user-defined meta:name="MSIP_Label_defa4170-0d19-0005-0004-bc88714345d2_ActionId">cd2d039a-770f-464e-873d-26fa1083383a</meta:user-defined>
    <meta:user-defined meta:name="MSIP_Label_defa4170-0d19-0005-0004-bc88714345d2_ContentBits">0</meta:user-defined>
    <meta:user-defined meta:name="MSIP_Label_defa4170-0d19-0005-0004-bc88714345d2_Tag">10, 3, 0, 1</meta:user-defined>
    <meta:document-statistic meta:page-count="2" meta:paragraph-count="5" meta:word-count="407" meta:character-count="2848" meta:row-count="20" meta:non-whitespace-character-count="2446"/>
  </office:meta>
</office:document-meta>
</file>