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Normalny" style:family="paragraph">
      <style:text-properties fo:font-weight="bold" style:font-weight-asian="bold" style:font-weight-complex="bold"/>
    </style:style>
    <style:style style:name="P6" style:parent-style-name="Normalny" style:family="paragraph">
      <style:text-properties fo:font-weight="bold" style:font-weight-asian="bold" style:font-weight-complex="bold"/>
    </style:style>
    <style:style style:name="P7" style:parent-style-name="Normalny" style:family="paragraph">
      <style:text-properties fo:font-weight="bold" style:font-weight-asian="bold" style:font-weight-complex="bold"/>
    </style:style>
    <style:style style:name="P8" style:parent-style-name="Normalny" style:family="paragraph">
      <style:text-properties fo:font-weight="bold" style:font-weight-asian="bold" style:font-weight-complex="bold"/>
    </style:style>
    <style:style style:name="P9" style:parent-style-name="Normalny" style:family="paragraph">
      <style:text-properties fo:font-weight="bold" style:font-weight-asian="bold" style:font-weight-complex="bold"/>
    </style:style>
    <style:style style:name="P10" style:parent-style-name="Normalny" style:family="paragraph">
      <style:text-properties fo:font-weight="bold" style:font-weight-asian="bold" style:font-weight-complex="bold"/>
    </style:style>
    <style:style style:name="P11" style:parent-style-name="Normalny" style:family="paragraph">
      <style:text-properties fo:font-weight="bold" style:font-weight-asian="bold" style:font-weight-complex="bold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olityka Antyłapówkowa</text:p>
      <text:p text:style-name="Normalny"><text:span text:style-name="T2">Green Transfo SAS</text:span><text:line-break/>Adres: Zone Industrielle De Regourd Cahors / FRANCJA<text:line-break/>Strona 1<text:line-break/>Publiczna<text:line-break/>Data: 27/01/2023</text:p>
      <text:p text:style-name="Normalny"><text:span text:style-name="T3">Green Transfo SAS</text:span><text:s/>zobowiązuje się do prowadzenia wszystkich działań biznesowych z zachowaniem integralności i zgodności z obowiązującymi przepisami prawa, w tym przepisami dotyczącymi łapówkarstwa i korupcji.<text:line-break/>Łapówkarstwo i korupcja mają szkodliwy wpływ na organizacje, gospodarki i społeczeństwo jako całość. Podważają zaufanie, zniekształcają uczciwą konkurencję i mogą prowadzić do poważnych konsekwencji prawnych i reputacyjnych dla firm. Nasza firma zobowiązuje się do prowadzenia działalności gospodarczej z integralnością i zgodnie z obowiązującymi przepisami antyłapówkowymi. Przyjmujemy politykę zerowej tolerancji wobec łapówkarstwa i oczekujemy, że wszyscy pracownicy, menedżerowie i dyrektorzy będą działać zgodnie z najwyższymi standardami etycznymi we wszystkich transakcjach biznesowych.</text:p>
      <text:p text:style-name="Normalny">Niniejsza polityka antyłapówkowa określa stanowisko firmy w sprawie łapówkarstwa i dostarcza wskazówek dotyczących tego, co stanowi łapówkarstwo i zabronione zachowanie. Polityka obejmuje prezenty i gościnność, należyte sprawdzenie, zgłaszanie i dochodzenie, szkolenia i świadomość oraz kary za naruszenia. Odpowiedzialnością wszystkich pracowników, menedżerów i dyrektorów jest zapoznanie się z tą polityką, zrozumienie jej i przestrzeganie jej zasad, a także zgłaszanie wszelkich podejrzeń lub rzeczywistych naruszeń do kierownictwa firmy.<text:s/><text:span text:style-name="T4">Green Transfo SAS</text:span><text:s/>podejmie odpowiednie działania w celu zapobiegania, wykrywania i rozwiązania wszelkich naruszeń tej polityki oraz odpowiednich przepisów prawnych.</text:p>
      <text:p text:style-name="Normalny"><draw:custom-shape svg:x="0in" svg:y="0in" svg:width="45.51042in" svg:height="0.00139in" draw:z-index="0" draw:id="id0" draw:style-name="a0" draw:name="Horizontal Line 43" text:anchor-type="as-char"><svg:title/><svg:desc/><draw:enhanced-geometry draw:type="non-primitive" svg:viewBox="0 0 21600 21600" draw:enhanced-path="M 0 0 L 21600 0 21600 21600 0 21600 Z N"/></draw:custom-shape></text:p>
      <text:p text:style-name="P5">A - Definicja Łapówkarstwa:</text:p>
      <text:p text:style-name="Normalny">Łapówkarstwo odnosi się do oferowania, wręczania, przyjmowania lub żądania jakiejkolwiek wartości w celu wpływania na działania osoby zajmującej stanowisko publiczne lub prawne, lub w celu skłonienia osoby do wykonania lub zaniechania jakiejkolwiek czynności w naruszeniu jej obowiązków prawnych lub publicznych.</text:p>
      <text:p text:style-name="Normalny"><draw:custom-shape svg:x="0in" svg:y="0in" svg:width="45.51042in" svg:height="0.00139in" draw:z-index="0" draw:id="id1" draw:style-name="a1" draw:name="Horizontal Line 44" text:anchor-type="as-char"><svg:title/><svg:desc/><draw:enhanced-geometry draw:type="non-primitive" svg:viewBox="0 0 21600 21600" draw:enhanced-path="M 0 0 L 21600 0 21600 21600 0 21600 Z N"/></draw:custom-shape></text:p>
      <text:p text:style-name="P6">B - Zabronione Zachowanie:</text:p>
      <text:p text:style-name="Normalny">Wszyscy pracownicy, menedżerowie i dyrektorzy firmy są zobowiązani do nieoferowania, nieprzyjmowania, nieżądania ani nieakceptowania łapówek w jakiejkolwiek formie,<text:s/><text:soft-page-break/>bezpośrednio lub pośrednio, od lub dla jakiejkolwiek osoby lub podmiotu, publicznego lub prywatnego, w związku z działalnością firmy.</text:p>
      <text:p text:style-name="Normalny"><draw:custom-shape svg:x="0in" svg:y="0in" svg:width="45.51042in" svg:height="0.00139in" draw:z-index="0" draw:id="id2" draw:style-name="a2" draw:name="Horizontal Line 45" text:anchor-type="as-char"><svg:title/><svg:desc/><draw:enhanced-geometry draw:type="non-primitive" svg:viewBox="0 0 21600 21600" draw:enhanced-path="M 0 0 L 21600 0 21600 21600 0 21600 Z N"/></draw:custom-shape></text:p>
      <text:p text:style-name="P7">C - Prezenty i Gościnność:</text:p>
      <text:p text:style-name="Normalny">Udzielanie prezentów i gościnności dla lub od osób trzecich nie może być nadmierne pod względem wartości, częstotliwości ani charakteru i musi być zgodne z polityką i procedurami firmy.</text:p>
      <text:p text:style-name="Normalny"><draw:custom-shape svg:x="0in" svg:y="0in" svg:width="45.51042in" svg:height="0.00139in" draw:z-index="0" draw:id="id3" draw:style-name="a3" draw:name="Horizontal Line 46" text:anchor-type="as-char"><svg:title/><svg:desc/><draw:enhanced-geometry draw:type="non-primitive" svg:viewBox="0 0 21600 21600" draw:enhanced-path="M 0 0 L 21600 0 21600 21600 0 21600 Z N"/></draw:custom-shape></text:p>
      <text:p text:style-name="P8">D - Należyte Sprawdzenie:</text:p>
      <text:p text:style-name="Normalny">Firma wdroży procedury należytej staranności w celu oceny ryzyk związanych z łapówkarstwem w odniesieniu do jakiegokolwiek przedstawiciela, agenta lub partnera biznesowego.</text:p>
      <text:p text:style-name="Normalny"><draw:custom-shape svg:x="0in" svg:y="0in" svg:width="45.51042in" svg:height="0.00139in" draw:z-index="0" draw:id="id4" draw:style-name="a4" draw:name="Horizontal Line 47" text:anchor-type="as-char"><svg:title/><svg:desc/><draw:enhanced-geometry draw:type="non-primitive" svg:viewBox="0 0 21600 21600" draw:enhanced-path="M 0 0 L 21600 0 21600 21600 0 21600 Z N"/></draw:custom-shape></text:p>
      <text:p text:style-name="P9">E - Zgłaszanie i Dochodzenie:</text:p>
      <text:p text:style-name="Normalny">Wszelkie podejrzenia lub rzeczywiste naruszenia tej polityki muszą być niezwłocznie zgłaszane do kierownictwa firmy, a firma podejmie odpowiednie działania w celu przeprowadzenia dochodzenia i rozwiązania wszelkich potwierdzonych naruszeń.</text:p>
      <text:p text:style-name="Normalny"><draw:custom-shape svg:x="0in" svg:y="0in" svg:width="45.51042in" svg:height="0.00139in" draw:z-index="0" draw:id="id5" draw:style-name="a5" draw:name="Horizontal Line 48" text:anchor-type="as-char"><svg:title/><svg:desc/><draw:enhanced-geometry draw:type="non-primitive" svg:viewBox="0 0 21600 21600" draw:enhanced-path="M 0 0 L 21600 0 21600 21600 0 21600 Z N"/></draw:custom-shape></text:p>
      <text:p text:style-name="P10">F - Szkolenia i Świadomość:</text:p>
      <text:p text:style-name="Normalny">Firma będzie regularnie przeprowadzać szkolenia i programy zwiększające świadomość dla wszystkich pracowników, menedżerów i dyrektorów w zakresie tej polityki oraz związanych z nią przepisów prawnych.</text:p>
      <text:p text:style-name="Normalny"><draw:custom-shape svg:x="0in" svg:y="0in" svg:width="45.51042in" svg:height="0.00139in" draw:z-index="0" draw:id="id6" draw:style-name="a6" draw:name="Horizontal Line 49" text:anchor-type="as-char"><svg:title/><svg:desc/><draw:enhanced-geometry draw:type="non-primitive" svg:viewBox="0 0 21600 21600" draw:enhanced-path="M 0 0 L 21600 0 21600 21600 0 21600 Z N"/></draw:custom-shape></text:p>
      <text:p text:style-name="P11">G - Kary:</text:p>
      <text:p text:style-name="Normalny">Każde naruszenie tej polityki może skutkować sankcjami dyscyplinarnymi, w tym rozwiązaniem umowy o pracę lub zaangażowania, jak również karami prawno-finansowymi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inga GIL</meta:initial-creator>
    <dc:creator>Kinga GIL</dc:creator>
    <meta:creation-date>2025-05-08T10:10:00Z</meta:creation-date>
    <dc:date>2025-05-08T10:11:00Z</dc:date>
    <meta:template xlink:href="Normal" xlink:type="simple"/>
    <meta:editing-cycles>2</meta:editing-cycles>
    <meta:editing-duration>PT60S</meta:editing-duration>
    <meta:user-defined meta:name="MSIP_Label_defa4170-0d19-0005-0004-bc88714345d2_Enabled">true</meta:user-defined>
    <meta:user-defined meta:name="MSIP_Label_defa4170-0d19-0005-0004-bc88714345d2_SetDate">2025-05-08T10:11:03Z</meta:user-defined>
    <meta:user-defined meta:name="MSIP_Label_defa4170-0d19-0005-0004-bc88714345d2_Method">Standard</meta:user-defined>
    <meta:user-defined meta:name="MSIP_Label_defa4170-0d19-0005-0004-bc88714345d2_Name">defa4170-0d19-0005-0004-bc88714345d2</meta:user-defined>
    <meta:user-defined meta:name="MSIP_Label_defa4170-0d19-0005-0004-bc88714345d2_SiteId">11419408-bb40-4db4-9fca-397433a894ac</meta:user-defined>
    <meta:user-defined meta:name="MSIP_Label_defa4170-0d19-0005-0004-bc88714345d2_ActionId">43b0396b-26c8-463a-a8ba-906f6982e216</meta:user-defined>
    <meta:user-defined meta:name="MSIP_Label_defa4170-0d19-0005-0004-bc88714345d2_ContentBits">0</meta:user-defined>
    <meta:user-defined meta:name="MSIP_Label_defa4170-0d19-0005-0004-bc88714345d2_Tag">10, 3, 0, 1</meta:user-defined>
    <meta:document-statistic meta:page-count="2" meta:paragraph-count="6" meta:word-count="486" meta:character-count="3400" meta:row-count="24" meta:non-whitespace-character-count="2920"/>
  </office:meta>
</office:document-meta>
</file>