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Karta Odpowiedzialności Społecznej</text:p>
      <text:p text:style-name="Normalny"><text:span text:style-name="T2">Green Transfo SAS</text:span><text:line-break/>Adres: Zone Industrielle De Regourd Cahors / FRANCJA<text:line-break/>Strona 1<text:line-break/>Publiczna<text:line-break/>Data: 27/02/2023</text:p>
      <text:p text:style-name="Normalny"><text:span text:style-name="T3">Green Transfo SAS</text:span><text:s/>pozycjonuje się jako kluczowy gracz w transformacji energetycznej. Ta dynamiczna rola ściśle współistnieje z podejściem odpowiedzialności społecznej firmy, zgodnie z naszym zobowiązaniem do Global Compact. Podstawą tego podejścia są 4 wartości, które szczegółowo określają zasady działania indywidualnego i zbiorowego wobec wszystkich interesariuszy.</text:p>
      <text:p text:style-name="Normalny"><draw:custom-shape svg:x="0in" svg:y="0in" svg:width="45.51042in" svg:height="0.00139in" draw:z-index="0" draw:id="id0" draw:style-name="a0" draw:name="Horizontal Line 43" text:anchor-type="as-char"><svg:title/><svg:desc/><draw:enhanced-geometry draw:type="non-primitive" svg:viewBox="0 0 21600 21600" draw:enhanced-path="M 0 0 L 21600 0 21600 21600 0 21600 Z N"/></draw:custom-shape></text:p>
      <text:p text:style-name="P4">A - 4 Kluczowe Wartości:</text:p>
      <text:p text:style-name="Normalny">Podstawy zaangażowania społecznego firmy opierają się na wartościach, które stawiają ludzi w centrum życia:<text:line-break/>•<text:s/><text:span text:style-name="T5">Zaangażowanie</text:span><text:line-break/>•<text:s/><text:span text:style-name="T6">Etyka</text:span><text:line-break/>•<text:s/><text:span text:style-name="T7">Doskonalenie</text:span><text:line-break/>•<text:s/><text:span text:style-name="T8">Duch zespołowy</text:span></text:p>
      <text:p text:style-name="Normalny"><draw:custom-shape svg:x="0in" svg:y="0in" svg:width="45.51042in" svg:height="0.00139in" draw:z-index="0" draw:id="id1" draw:style-name="a1" draw:name="Horizontal Line 44" text:anchor-type="as-char"><svg:title/><svg:desc/><draw:enhanced-geometry draw:type="non-primitive" svg:viewBox="0 0 21600 21600" draw:enhanced-path="M 0 0 L 21600 0 21600 21600 0 21600 Z N"/></draw:custom-shape></text:p>
      <text:p text:style-name="P9">B - Dobre Praktyki w Zarządzaniu “Green Transfo SAS”:</text:p>
      <text:p text:style-name="Normalny">• Gwarantowanie trwałości firmy<text:line-break/>• Dzielenie się celami<text:line-break/>• Zapewnienie zdrowia i bezpieczeństwa ludzi ("Bezpieczeństwo na pierwszym miejscu")<text:line-break/>• Stawianie klienta w centrum naszych decyzji<text:line-break/>• Poszanowanie przepisów<text:line-break/>• Zgodność z obowiązkami prawnymi<text:line-break/>• Promowanie dialogu społecznego<text:line-break/>• Promowanie efektywności ekonomicznej i społecznej<text:line-break/>• Wkład w poprawę wyników środowiskowych i energetycznych</text:p>
      <text:p text:style-name="Normalny"><draw:custom-shape svg:x="0in" svg:y="0in" svg:width="45.51042in" svg:height="0.00139in" draw:z-index="0" draw:id="id2" draw:style-name="a2" draw:name="Horizontal Line 45" text:anchor-type="as-char"><svg:title/><svg:desc/><draw:enhanced-geometry draw:type="non-primitive" svg:viewBox="0 0 21600 21600" draw:enhanced-path="M 0 0 L 21600 0 21600 21600 0 21600 Z N"/></draw:custom-shape></text:p>
      <text:p text:style-name="P10">C - 6 Priorytetowych Obszarów Odpowiedzialnego Zarządzania:</text:p>
      <text:p text:style-name="Normalny">• Coroczna konserwacja<text:line-break/>• Udział i konsultacje<text:line-break/>• GEPP (Zarządzanie Zasobami Ludzkimi) i szkolenia<text:line-break/>• Monitorowanie i zgodność z regulacjami oraz innymi obowiązkami zgodności<text:line-break/><text:soft-page-break/>• Kontynuowanie tworzenia wartości<text:line-break/>• Zgodność z kodeksem postępowania antykorupcyjnego</text:p>
      <text:p text:style-name="Normalny"><draw:custom-shape svg:x="0in" svg:y="0in" svg:width="45.51042in" svg:height="0.00139in" draw:z-index="0" draw:id="id3" draw:style-name="a3" draw:name="Horizontal Line 46" text:anchor-type="as-char"><svg:title/><svg:desc/><draw:enhanced-geometry draw:type="non-primitive" svg:viewBox="0 0 21600 21600" draw:enhanced-path="M 0 0 L 21600 0 21600 21600 0 21600 Z N"/></draw:custom-shape></text:p>
      <text:p text:style-name="P11">D - Klienci i Zrównoważona Innowacja:</text:p>
      <text:p text:style-name="Normalny">Wspieramy naszych klientów w kierunku nowych zastosowań, zobowiązując się do transformacji energetycznej za pomocą wydajnych, cyfryzowanych i komunikujących urządzeń:<text:line-break/>• Podłączanie energii odnawialnej do sieci,<text:line-break/>• Lepsze zarządzanie zasobami, od źródła do abonenta, poprzez inteligentne liczniki,<text:line-break/>• Podłączanie i ładowanie pojazdów elektrycznych.</text:p>
      <text:p text:style-name="Normalny"><draw:custom-shape svg:x="0in" svg:y="0in" svg:width="45.51042in" svg:height="0.00139in" draw:z-index="0" draw:id="id4" draw:style-name="a4" draw:name="Horizontal Line 47" text:anchor-type="as-char"><svg:title/><svg:desc/><draw:enhanced-geometry draw:type="non-primitive" svg:viewBox="0 0 21600 21600" draw:enhanced-path="M 0 0 L 21600 0 21600 21600 0 21600 Z N"/></draw:custom-shape></text:p>
      <text:p text:style-name="P12">E - Jakość i Środowisko w Centrum Naszej Kultury Korporacyjnej:</text:p>
      <text:p text:style-name="Normalny">Dokładamy wszelkich starań, aby badać wyniki środowiskowe naszych działań. Procesy zarządzania i produkcji są przedmiotem ciągłego doskonalenia. Wszystkie zasoby grupy posiadają certyfikat ISO 9001. Największy zasób posiada certyfikat ISO 14001.</text:p>
      <text:p text:style-name="Normalny"><draw:custom-shape svg:x="0in" svg:y="0in" svg:width="45.51042in" svg:height="0.00139in" draw:z-index="0" draw:id="id5" draw:style-name="a5" draw:name="Horizontal Line 48" text:anchor-type="as-char"><svg:title/><svg:desc/><draw:enhanced-geometry draw:type="non-primitive" svg:viewBox="0 0 21600 21600" draw:enhanced-path="M 0 0 L 21600 0 21600 21600 0 21600 Z N"/></draw:custom-shape></text:p>
      <text:p text:style-name="P13">F - Promowanie Zdrowia i Bezpieczeństwa w Pracy:</text:p>
      <text:p text:style-name="Normalny">W ramach ambitnej polityki "Bezpieczeństwo na pierwszym miejscu", zobowiązujemy się do zwiększania liczby certyfikatów ISO 45001 dla spółek zależnych firmy, a także do stawiania czoła wyzwaniom związanym z ergonomią w miejscu pracy.</text:p>
      <text:p text:style-name="Normalny"><draw:custom-shape svg:x="0in" svg:y="0in" svg:width="45.51042in" svg:height="0.00139in" draw:z-index="0" draw:id="id6" draw:style-name="a6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14">G - Zaangażowanie Dostawców:</text:p>
      <text:p text:style-name="Normalny">Nasi dostawcy, wybrani na podstawie ich specyficznej wydajności społecznej, zobowiązują się do szanowania i wspierania zasad "Global Compact" oraz wdrażania niezbędnych narzędzi zapewniających ich realizację przez nich samych oraz ich podwykonawców. Nasi najwięksi przewoźnicy pracują nad podejściami zmniejszającymi wpływ na emisję CO2.<text:line-break/>Wnoszą oni wkład w wyniki środowiskowe oraz zdrowie i bezpieczeństwo ekosystemu<text:s/><text:span text:style-name="T15">Green Transfo SAS</text:span>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GIL</meta:initial-creator>
    <dc:creator>Kinga GIL</dc:creator>
    <meta:creation-date>2025-05-08T10:12:00Z</meta:creation-date>
    <dc:date>2025-05-08T10:12:00Z</dc:date>
    <meta:template xlink:href="Normal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5-05-08T10:12:1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419408-bb40-4db4-9fca-397433a894ac</meta:user-defined>
    <meta:user-defined meta:name="MSIP_Label_defa4170-0d19-0005-0004-bc88714345d2_ActionId">156cba25-29ba-48f6-9e9a-7c17858b922f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2" meta:paragraph-count="5" meta:word-count="416" meta:character-count="2913" meta:row-count="20" meta:non-whitespace-character-count="2502"/>
  </office:meta>
</office:document-meta>
</file>