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Normalny" style:family="paragraph">
      <style:text-properties fo:font-weight="bold" style:font-weight-asian="bold" style:font-weight-complex="bold"/>
    </style:style>
    <style:style style:name="P10" style:parent-style-name="Normalny" style:family="paragraph">
      <style:text-properties fo:font-weight="bold" style:font-weight-asian="bold" style:font-weight-complex="bold"/>
    </style:style>
    <style:style style:name="P11" style:parent-style-name="Normalny" style:family="paragraph">
      <style:text-properties fo:font-weight="bold" style:font-weight-asian="bold" style:font-weight-complex="bold"/>
    </style:style>
    <style:style style:name="P12" style:parent-style-name="Normalny" style:family="paragraph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Normalny" style:family="paragraph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olityka Przeciwdziałania Współczesnemu Niewolnictwu</text:p>
      <text:p text:style-name="Normalny"><text:span text:style-name="T2">Green Transfo SAS</text:span><text:line-break/><text:span text:style-name="T3">Adres:</text:span><text:s/>Zone Industrielle De Regourd, Cahors / FRANCJA<text:line-break/><text:span text:style-name="T4">Strona:</text:span><text:s/>1<text:line-break/><text:span text:style-name="T5">Status:</text:span><text:s/>Publiczny<text:line-break/><text:span text:style-name="T6">Data:</text:span><text:s/>27.01.2023</text:p>
      <text:p text:style-name="Normalny"><draw:custom-shape svg:x="0in" svg:y="0in" svg:width="45.51042in" svg:height="0.00139in" draw:z-index="0" draw:id="id0" draw:style-name="a0" draw:name="Horizontal Line 37" text:anchor-type="as-char"><svg:title/><svg:desc/><draw:enhanced-geometry draw:type="non-primitive" svg:viewBox="0 0 21600 21600" draw:enhanced-path="M 0 0 L 21600 0 21600 21600 0 21600 Z N"/></draw:custom-shape></text:p>
      <text:p text:style-name="Normalny">Green Transfo SAS prowadzi działalność w sposób etyczny i odpowiedzialny. Stosujemy politykę<text:s/><text:span text:style-name="T7">zerowej tolerancji</text:span><text:s/>wobec wszelkich form niewolnictwa i handlu ludźmi w naszych operacjach i łańcuchu dostaw. Uznajemy, że niewolnictwo i handel ludźmi to poważne naruszenia praw człowieka, i jesteśmy zdecydowani przeciwdziałać ich występowaniu w jakiejkolwiek formie.</text:p>
      <text:p text:style-name="Normalny">Rozumiemy, że współczesne niewolnictwo może przybierać różne formy, takie jak praca przymusowa, niewola zadłużeniowa czy handel dziećmi, i zobowiązujemy się do podejmowania wszelkich racjonalnych kroków w celu wyeliminowania takich praktyk zarówno w naszej działalności, jak i w całym łańcuchu dostaw. Nie będziemy świadomie współpracować ani prowadzić interesów z firmami angażującymi się w takie działania.</text:p>
      <text:p text:style-name="Normalny">Ponadto, zobowiązujemy się do przestrzegania wszystkich obowiązujących przepisów i standardów dotyczących niewolnictwa i handlu ludźmi, w tym<text:s/><text:span text:style-name="T8">Modern Slavery Act 2015 (UK)</text:span><text:s/>i podobnego ustawodawstwa w innych krajach. Rozumiemy, że jest to złożony problem wymagający ciągłego zaangażowania, dlatego współpracujemy z pracownikami, dostawcami i innymi interesariuszami w jego przeciwdziałaniu.</text:p>
      <text:p text:style-name="Normalny"><draw:custom-shape svg:x="0in" svg:y="0in" svg:width="45.51042in" svg:height="0.00139in" draw:z-index="0" draw:id="id1" draw:style-name="a1" draw:name="Horizontal Line 38" text:anchor-type="as-char"><svg:title/><svg:desc/><draw:enhanced-geometry draw:type="non-primitive" svg:viewBox="0 0 21600 21600" draw:enhanced-path="M 0 0 L 21600 0 21600 21600 0 21600 Z N"/></draw:custom-shape></text:p>
      <text:p text:style-name="P9">A. Oświadczenie polityki</text:p>
      <text:p text:style-name="Normalny">Green Transfo SAS zobowiązuje się do przestrzegania wszystkich przepisów, regulacji i standardów dotyczących współczesnego niewolnictwa i handlu ludźmi, w tym Modern Slavery Act 2015 (UK) oraz analogicznego ustawodawstwa obowiązującego w innych państwach.</text:p>
      <text:p text:style-name="Normalny">Podejmiemy wszystkie rozsądne działania, by upewnić się, że niewolnictwo i handel ludźmi nie mają miejsca w żadnym obszarze naszej działalności ani w naszym łańcuchu dostaw. Nie będziemy świadomie wspierać ani współpracować z firmami, które stosują takie praktyki.</text:p>
      <text:p text:style-name="Normalny"><draw:custom-shape svg:x="0in" svg:y="0in" svg:width="45.51042in" svg:height="0.00139in" draw:z-index="0" draw:id="id2" draw:style-name="a2" draw:name="Horizontal Line 39" text:anchor-type="as-char"><svg:title/><svg:desc/><draw:enhanced-geometry draw:type="non-primitive" svg:viewBox="0 0 21600 21600" draw:enhanced-path="M 0 0 L 21600 0 21600 21600 0 21600 Z N"/></draw:custom-shape></text:p>
      <text:p text:style-name="P10">B. Należyta staranność</text:p>
      <text:soft-page-break/>
      <text:p text:style-name="Normalny">Przeprowadzimy ocenę due diligence naszego łańcucha dostaw w celu identyfikacji i ograniczenia ryzyka występowania niewolnictwa i handlu ludźmi. Będziemy współpracować z naszymi dostawcami w zakresie wdrażania skutecznych systemów i mechanizmów kontrolnych, które zapobiegną takim zjawiskom w ich działalności.</text:p>
      <text:p text:style-name="Normalny">Będziemy również przeprowadzać regularne audyty łańcucha dostaw w celu monitorowania zgodności z tą polityką.</text:p>
      <text:p text:style-name="Normalny"><draw:custom-shape svg:x="0in" svg:y="0in" svg:width="45.51042in" svg:height="0.00139in" draw:z-index="0" draw:id="id3" draw:style-name="a3" draw:name="Horizontal Line 40" text:anchor-type="as-char"><svg:title/><svg:desc/><draw:enhanced-geometry draw:type="non-primitive" svg:viewBox="0 0 21600 21600" draw:enhanced-path="M 0 0 L 21600 0 21600 21600 0 21600 Z N"/></draw:custom-shape></text:p>
      <text:p text:style-name="P11">C. Szkolenia i komunikacja</text:p>
      <text:p text:style-name="Normalny">Zorganizujemy szkolenia dla naszych pracowników, aby upewnić się, że rozumieją i przestrzegają tej polityki. Będziemy również przekazywać jej treść naszym dostawcom i partnerom biznesowym oraz oczekiwać ich pełnej zgodności z postanowieniami dokumentu.</text:p>
      <text:p text:style-name="Normalny"><draw:custom-shape svg:x="0in" svg:y="0in" svg:width="45.51042in" svg:height="0.00139in" draw:z-index="0" draw:id="id4" draw:style-name="a4" draw:name="Horizontal Line 41" text:anchor-type="as-char"><svg:title/><svg:desc/><draw:enhanced-geometry draw:type="non-primitive" svg:viewBox="0 0 21600 21600" draw:enhanced-path="M 0 0 L 21600 0 21600 21600 0 21600 Z N"/></draw:custom-shape></text:p>
      <text:p text:style-name="P12">D. Zgłaszanie nieprawidłowości i system sygnalistów</text:p>
      <text:p text:style-name="Normalny">Zachęcamy pracowników, dostawców oraz partnerów biznesowych do zgłaszania wszelkich obaw dotyczących niewolnictwa lub handlu ludźmi w naszej działalności lub łańcuchu dostaw. Wszystkie zgłoszenia będą traktowane poważnie i niezwłocznie rozpatrywane.</text:p>
      <text:p text:style-name="Normalny">Uruchomimy również anonimową<text:s/><text:span text:style-name="T13">infolinię sygnalistów</text:span>, umożliwiającą bezpieczne i poufne zgłaszanie takich przypadków.</text:p>
      <text:p text:style-name="Normalny"><draw:custom-shape svg:x="0in" svg:y="0in" svg:width="45.51042in" svg:height="0.00139in" draw:z-index="0" draw:id="id5" draw:style-name="a5" draw:name="Horizontal Line 42" text:anchor-type="as-char"><svg:title/><svg:desc/><draw:enhanced-geometry draw:type="non-primitive" svg:viewBox="0 0 21600 21600" draw:enhanced-path="M 0 0 L 21600 0 21600 21600 0 21600 Z N"/></draw:custom-shape></text:p>
      <text:p text:style-name="P14">E. Podsumowanie</text:p>
      <text:p text:style-name="Normalny">Green Transfo SAS prowadzi działalność w sposób etyczny i odpowiedzialny. Stosujemy<text:s/><text:span text:style-name="T15">zerową tolerancję</text:span><text:s/>wobec wszelkich form niewolnictwa i handlu ludźmi. Podejmiemy wszelkie możliwe kroki, aby takie praktyki nie miały miejsca w żadnym aspekcie naszej działalności ani w łańcuchu dostaw. Współpracujemy z dostawcami w celu wdrażania skutecznych mechanizmów zapobiegających współczesnemu niewolnictwu w ich firmach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inga GIL</meta:initial-creator>
    <dc:creator>Kinga GIL</dc:creator>
    <meta:creation-date>2025-05-08T10:01:00Z</meta:creation-date>
    <dc:date>2025-05-08T10:01:00Z</dc:date>
    <meta:template xlink:href="Normal" xlink:type="simple"/>
    <meta:editing-cycles>1</meta:editing-cycles>
    <meta:editing-duration>PT0S</meta:editing-duration>
    <meta:user-defined meta:name="MSIP_Label_defa4170-0d19-0005-0004-bc88714345d2_Enabled">true</meta:user-defined>
    <meta:user-defined meta:name="MSIP_Label_defa4170-0d19-0005-0004-bc88714345d2_SetDate">2025-05-08T10:01:25Z</meta:user-defined>
    <meta:user-defined meta:name="MSIP_Label_defa4170-0d19-0005-0004-bc88714345d2_Method">Standard</meta:user-defined>
    <meta:user-defined meta:name="MSIP_Label_defa4170-0d19-0005-0004-bc88714345d2_Name">defa4170-0d19-0005-0004-bc88714345d2</meta:user-defined>
    <meta:user-defined meta:name="MSIP_Label_defa4170-0d19-0005-0004-bc88714345d2_SiteId">11419408-bb40-4db4-9fca-397433a894ac</meta:user-defined>
    <meta:user-defined meta:name="MSIP_Label_defa4170-0d19-0005-0004-bc88714345d2_ActionId">0ee4e710-1bdf-453b-ba7e-342d30f5b09f</meta:user-defined>
    <meta:user-defined meta:name="MSIP_Label_defa4170-0d19-0005-0004-bc88714345d2_ContentBits">0</meta:user-defined>
    <meta:user-defined meta:name="MSIP_Label_defa4170-0d19-0005-0004-bc88714345d2_Tag">10, 3, 0, 1</meta:user-defined>
    <meta:document-statistic meta:page-count="2" meta:paragraph-count="6" meta:word-count="494" meta:character-count="3453" meta:row-count="24" meta:non-whitespace-character-count="2965"/>
  </office:meta>
</office:document-meta>
</file>