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yka Zero Emisji Netto</text:p>
      <text:p text:style-name="P2">Green Transfo SAS<text:line-break/>Adres: Zone Industrielle De Regourd, Cahors / FRANCJA<text:line-break/>Strona: 1<text:line-break/>Status: Publiczny<text:line-break/>Data: 27.01.2023</text:p>
      <text:p text:style-name="Normalny"><text:span text:style-name="T3"><draw:custom-shape svg:x="0in" svg:y="0in" svg:width="45.51042in" svg:height="0.00139in" draw:z-index="0" draw:id="id0" draw:style-name="a0" draw:name="Horizontal Line 25" text:anchor-type="as-char"><svg:title/><svg:desc/><draw:enhanced-geometry draw:type="non-primitive" svg:viewBox="0 0 21600 21600" draw:enhanced-path="M 0 0 L 21600 0 21600 21600 0 21600 Z N"/></draw:custom-shape></text:span></text:p>
      <text:p text:style-name="P4">W Green Transfo SAS rozumiemy pilną potrzebę rozwiązania globalnego wyzwania, jakim jest zmiana klimatyczna. Zobowiązujemy się do redukcji naszych emisji gazów cieplarnianych i dążymy do zrównoważonej przyszłości.</text:p>
      <text:p text:style-name="P5">W ramach tego zobowiązania wyznaczyliśmy cel osiągnięcia zerowych emisji netto w całej naszej działalności i łańcuchu dostaw. Cel ten jest zgodny z założeniami Porozumienia Paryskiego oraz zaleceniami Międzyrządowego Zespołu ds. Zmian Klimatu (IPCC). Rozumiemy, że osiągnięcie tego celu wymaga znacznego wysiłku i współpracy, dlatego zobowiązujemy się do ściślejszej współpracy z naszymi pracownikami, dostawcami i innymi interesariuszami w celu realizacji tego celu.</text:p>
      <text:p text:style-name="Normalny"><text:span text:style-name="T6"><draw:custom-shape svg:x="0in" svg:y="0in" svg:width="45.51042in" svg:height="0.00139in" draw:z-index="0" draw:id="id1" draw:style-name="a1" draw:name="Horizontal Line 26" text:anchor-type="as-char"><svg:title/><svg:desc/><draw:enhanced-geometry draw:type="non-primitive" svg:viewBox="0 0 21600 21600" draw:enhanced-path="M 0 0 L 21600 0 21600 21600 0 21600 Z N"/></draw:custom-shape></text:span></text:p>
      <text:p text:style-name="P7">A. Zakres:</text:p>
      <text:p text:style-name="P8">Cel zero emisji netto dotyczy bezpośrednich operacji Green Transfo SAS oraz emisji pośrednich (emisji Scope 1, 2 i 3, zgodnie z definicjami Greenhouse Gas Protocol) i obejmuje emisje związane z zużyciem energii, transportem oraz odpadami.</text:p>
      <text:p text:style-name="Normalny"><text:span text:style-name="T9"><draw:custom-shape svg:x="0in" svg:y="0in" svg:width="45.51042in" svg:height="0.00139in" draw:z-index="0" draw:id="id2" draw:style-name="a2" draw:name="Horizontal Line 27" text:anchor-type="as-char"><svg:title/><svg:desc/><draw:enhanced-geometry draw:type="non-primitive" svg:viewBox="0 0 21600 21600" draw:enhanced-path="M 0 0 L 21600 0 21600 21600 0 21600 Z N"/></draw:custom-shape></text:span></text:p>
      <text:p text:style-name="P10">B. Metodologia:</text:p>
      <text:p text:style-name="P11">Aby osiągnąć ten cel, Green Transfo SAS wdroży kombinację działań, w tym:</text:p>
      <text:p text:style-name="P12">a) Poprawa efektywności energetycznej: Zainwestujemy w technologie i praktyki zwiększające efektywność energetyczną w celu zmniejszenia naszego zużycia energii i emisji gazów cieplarnianych.</text:p>
      <text:p text:style-name="P13">b) Odnawialne źródła energii: Zwiększymy wykorzystanie odnawialnych źródeł energii, takich jak energia słoneczna i wiatrowa, do zasilania naszych operacji.</text:p>
      <text:p text:style-name="P14">c) Offsetowanie węgla: Zakupimy jednostki offsetujące emisje w celu zrekompensowania wszelkich emisji, których nie uda się zredukować poprzez poprawę efektywności i stosowanie odnawialnych źródeł energii.</text:p>
      <text:soft-page-break/>
      <text:p text:style-name="P15">d) Zrównoważony transport: Promować będziemy opcje zrównoważonego transportu, takie jak pojazdy elektryczne, oraz zachęcać pracowników do redukcji emisji związanych z transportem.</text:p>
      <text:p text:style-name="P16">e) Zrównoważone zakupy: Priorytetowo traktować będziemy zakupy towarów i usług od dostawców, którzy zobowiązali się do redukcji własnych emisji gazów cieplarnianych i wdrożyli praktyki zrównoważonego rozwoju.</text:p>
      <text:p text:style-name="P17">f) Zaangażowanie interesariuszy: Będziemy angażować naszych interesariuszy, w tym pracowników, klientów i dostawców, w celu podniesienia świadomości na temat naszego celu zerowej emisji netto oraz zbierania opinii i wsparcia dla naszych działań.</text:p>
      <text:p text:style-name="P18">g) Raportowanie i transparentność: Będziemy corocznie raportować nasze postępy w osiąganiu celu zerowej emisji netto i ujawniać nasze emisje gazów cieplarnianych zgodnie z uznanymi standardami raportowania, takimi jak Greenhouse Gas Protocol.</text:p>
      <text:p text:style-name="Normalny"><text:span text:style-name="T19"><draw:custom-shape svg:x="0in" svg:y="0in" svg:width="45.51042in" svg:height="0.00139in" draw:z-index="0" draw:id="id3" draw:style-name="a3" draw:name="Horizontal Line 28" text:anchor-type="as-char"><svg:title/><svg:desc/><draw:enhanced-geometry draw:type="non-primitive" svg:viewBox="0 0 21600 21600" draw:enhanced-path="M 0 0 L 21600 0 21600 21600 0 21600 Z N"/></draw:custom-shape></text:span></text:p>
      <text:p text:style-name="P20">Green Transfo SAS jest w pełni zaangażowane w dążenie do osiągnięcia zerowych emisji netto i w przeprowadzenie skutecznych działań, które będą wspierały realizację tego celu na poziomie całej organizacji i jej łańcucha dostaw.</text:p>
      <text:p text:style-name="P21">Wdrożenie i Harmonogram:</text:p>
      <text:p text:style-name="P22">Green Transfo SAS opracuje i wdroży szczegółowy plan osiągnięcia celu zerowych emisji netto. Plan ten będzie zawierał konkretne, mierzalne i osiągalne cele oraz kamienie milowe, a także zasoby i wsparcie niezbędne do ich realizacji. Będziemy regularnie przeglądać i aktualizować nasz plan, aby upewnić się, że pozostaje on zgodny z najnowszymi osiągnięciami naukowymi i technologicznymi oraz najlepszymi praktykami.</text:p>
      <text:p text:style-name="Normalny"><text:span text:style-name="T23"><draw:custom-shape svg:x="0in" svg:y="0in" svg:width="45.51042in" svg:height="0.00139in" draw:z-index="0" draw:id="id4" draw:style-name="a4" draw:name="Horizontal Line 39" text:anchor-type="as-char"><svg:title/><svg:desc/><draw:enhanced-geometry draw:type="non-primitive" svg:viewBox="0 0 21600 21600" draw:enhanced-path="M 0 0 L 21600 0 21600 21600 0 21600 Z N"/></draw:custom-shape></text:span></text:p>
      <text:p text:style-name="P24">Wnioski:</text:p>
      <text:p text:style-name="P25">Osiągnięcie zerowych emisji gazów cieplarnianych to poważne wyzwanie, ale jedno, któremu Green Transfo SAS jest zaangażowane sprostać. Rozumiemy, że walka ze zmianami klimatycznymi to nie tylko moralna i społeczna odpowiedzialność, ale także szansa na poprawę naszych operacji, redukcję kosztów oraz stworzenie zrównoważonej przyszłości dla naszej firmy i całego społeczeństwa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10:09:00Z</meta:creation-date>
    <dc:date>2025-05-08T10:09:00Z</dc:date>
    <meta:template xlink:href="Normal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5-05-08T10:09:3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72c2c4c5-089b-44e7-9941-8145e502768a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7" meta:word-count="523" meta:character-count="3655" meta:row-count="26" meta:non-whitespace-character-count="3139"/>
  </office:meta>
</office:document-meta>
</file>