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yka Etyczna</text:p>
      <text:p text:style-name="Normalny"><text:span text:style-name="T2">Green Transfo SAS</text:span><text:line-break/><text:span text:style-name="T3">Adres:</text:span><text:s/>Zone Industrielle De Regourd, Cahors / FRANCJA<text:line-break/><text:span text:style-name="T4">Strona:</text:span><text:s/>1<text:line-break/><text:span text:style-name="T5">Status:</text:span><text:s/>Publiczny<text:line-break/><text:span text:style-name="T6">Data:</text:span><text:s/>27.01.2023</text:p>
      <text:p text:style-name="Normalny"><draw:custom-shape svg:x="0in" svg:y="0in" svg:width="45.51042in" svg:height="0.00139in" draw:z-index="0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Normalny">Niniejsza polityka etyczna określa zasady i standardy, które kierują zachowaniem firmy Green Transfo SAS oraz jej pracowników we wszystkich aspektach naszej działalności. Nasze zobowiązanie do uczciwości, odpowiedzialności i etycznego postępowania stanowi integralną część kultury organizacyjnej i znajduje odzwierciedlenie w wdrożonych przez nas politykach i procedurach, mających na celu zapewnienie zgodności z prawem oraz najwyższymi standardami etycznymi.</text:p>
      <text:p text:style-name="Normalny"><draw:custom-shape svg:x="0in" svg:y="0in" svg:width="45.51042in" svg:height="0.00139in" draw:z-index="0" draw:id="id1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7">A. Przestrzeganie przepisów prawa i regulacji</text:p>
      <text:p text:style-name="Normalny">Green Transfo SAS zobowiązuje się do przestrzegania wszystkich obowiązujących przepisów prawa i regulacji w każdym kraju, w którym prowadzi działalność. Nie będziemy angażować się w żadne nielegalne ani nieetyczne działania i podejmiemy niezwłoczne działania naprawcze w przypadku wykrycia naruszeń prawa lub regulacji.</text:p>
      <text:p text:style-name="Normalny"><draw:custom-shape svg:x="0in" svg:y="0in" svg:width="45.51042in" svg:height="0.00139in" draw:z-index="0" draw:id="id2" draw:style-name="a2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P8">B. Przejrzystość i uczciwa komunikacja</text:p>
      <text:p text:style-name="Normalny">Green Transfo SAS zobowiązuje się do przejrzystości i uczciwej komunikacji ze wszystkimi interesariuszami, w tym pracownikami, klientami oraz społecznościami, w których działa. Będziemy przekazywać dokładne i pełne informacje w odpowiednim czasie oraz ujawniać wszelkie istotne dane, które mogą mieć wpływ na interesy naszych interesariuszy.</text:p>
      <text:p text:style-name="Normalny"><draw:custom-shape svg:x="0in" svg:y="0in" svg:width="45.51042in" svg:height="0.00139in" draw:z-index="0" draw:id="id3" draw:style-name="a3" draw:name="Horizontal Line 64" text:anchor-type="as-char"><svg:title/><svg:desc/><draw:enhanced-geometry draw:type="non-primitive" svg:viewBox="0 0 21600 21600" draw:enhanced-path="M 0 0 L 21600 0 21600 21600 0 21600 Z N"/></draw:custom-shape></text:p>
      <text:p text:style-name="P9">C. Sprawiedliwe traktowanie pracowników</text:p>
      <text:p text:style-name="Normalny">Green Transfo SAS zapewnia sprawiedliwe traktowanie wszystkich pracowników, w tym bezpieczne i zdrowe warunki pracy oraz brak tolerancji dla dyskryminacji i molestowania. Nie będziemy tolerować żadnej formy dyskryminacji ani nękania i podejmiemy odpowiednie działania w celu zapobiegania takim zachowaniom oraz reagowania na nie.</text:p>
      <text:p text:style-name="Normalny"><draw:custom-shape svg:x="0in" svg:y="0in" svg:width="45.51042in" svg:height="0.00139in" draw:z-index="0" draw:id="id4" draw:style-name="a4" draw:name="Horizontal Line 65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0">D. Ochrona środowiska</text:p>
      <text:p text:style-name="Normalny">Green Transfo SAS angażuje się w ochronę środowiska i zasobów naturalnych. Naszą działalność prowadzimy w sposób odpowiedzialny ekologicznie, zgodnie z obowiązującymi przepisami dotyczącymi ochrony środowiska.</text:p>
      <text:p text:style-name="Normalny"><draw:custom-shape svg:x="0in" svg:y="0in" svg:width="45.51042in" svg:height="0.00139in" draw:z-index="0" draw:id="id5" draw:style-name="a5" draw:name="Horizontal Line 66" text:anchor-type="as-char"><svg:title/><svg:desc/><draw:enhanced-geometry draw:type="non-primitive" svg:viewBox="0 0 21600 21600" draw:enhanced-path="M 0 0 L 21600 0 21600 21600 0 21600 Z N"/></draw:custom-shape></text:p>
      <text:p text:style-name="P11">E. Zaangażowanie i wsparcie społeczności lokalnych</text:p>
      <text:p text:style-name="Normalny">Green Transfo SAS aktywnie angażuje się we wspieranie społeczności lokalnych, m.in. poprzez działalność charytatywną i wolontariat. Współpracujemy ze społecznościami, w których działamy, aby rozpoznać i reagować na ich potrzeby, starając się wywierać pozytywny wpływ poprzez nasze działania.</text:p>
      <text:p text:style-name="Normalny"><draw:custom-shape svg:x="0in" svg:y="0in" svg:width="45.51042in" svg:height="0.00139in" draw:z-index="0" draw:id="id6" draw:style-name="a6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12">F. Kodeks postępowania</text:p>
      <text:p text:style-name="Normalny">Green Transfo SAS wdrożyła kodeks postępowania dla wszystkich pracowników, określający nasze oczekiwania dotyczące zachowań etycznych, w tym zakaz łapownictwa i korupcji. Wszyscy pracownicy są zobowiązani do zapoznania się z kodeksem, zrozumienia go i przestrzegania jego zapisów w każdej sytuacji.</text:p>
      <text:p text:style-name="Normalny"><draw:custom-shape svg:x="0in" svg:y="0in" svg:width="45.51042in" svg:height="0.00139in" draw:z-index="0" draw:id="id7" draw:style-name="a7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13">G. Zgłaszanie i rozpatrywanie naruszeń etycznych</text:p>
      <text:p text:style-name="Normalny">Green Transfo SAS stworzyła system umożliwiający zgłaszanie i rozpatrywanie wszelkich naruszeń lub obaw natury etycznej, z jednoczesnym zapewnieniem ochrony sygnalistów przed represjami. Każdy pracownik, który zauważy naruszenie zasad etycznych, jest zachęcany do zgłoszenia tego przełożonemu lub wyznaczonemu oficerowi ds. etyki.</text:p>
      <text:p text:style-name="Normalny"><draw:custom-shape svg:x="0in" svg:y="0in" svg:width="45.51042in" svg:height="0.00139in" draw:z-index="0" draw:id="id8" draw:style-name="a8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14">H. Regularne przeglądy i aktualizacje</text:p>
      <text:p text:style-name="Normalny">Green Transfo SAS regularnie przegląda i aktualizuje niniejszą politykę etyczną, aby zapewnić jej aktualność i skuteczność. Wszystkie proponowane zmiany są poddawane przeglądowi i zatwierdzane przez kierownictwo wyższego szczebla przed ich wdrożeniem.</text:p>
      <text:p text:style-name="Normalny"><draw:custom-shape svg:x="0in" svg:y="0in" svg:width="45.51042in" svg:height="0.00139in" draw:z-index="0" draw:id="id9" draw:style-name="a9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15">I. Wdrożenie</text:p>
      <text:p text:style-name="Normalny">Green Transfo SAS regularnie komunikuje treść niniejszej polityki wszystkim pracownikom oraz zapewnia szkolenia, które pomagają zrozumieć obowiązki i odpowiedzialności wynikające z jej zapisów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09:48:00Z</meta:creation-date>
    <dc:date>2025-05-08T09:48:00Z</dc:date>
    <meta:template xlink:href="Normal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5-08T09:48:4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473424bf-0a47-4af3-8762-8c74992a2678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3" meta:paragraph-count="6" meta:word-count="501" meta:character-count="3501" meta:row-count="25" meta:non-whitespace-character-count="3006"/>
  </office:meta>
</office:document-meta>
</file>