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Green Transfo SAS – Kodeks Postępowania</text:p>
      <text:p text:style-name="P2"/>
      <text:p text:style-name="P3">Wstęp</text:p>
      <text:p text:style-name="P4">W Green Transfo SAS zobowiązujemy się do najwyższych standardów etycznego postępowania i uczciwości we wszystkich naszych działaniach biznesowych oraz interakcjach z interesariuszami. Głęboko wierzymy, że nasz sukces jako globalnej firmy opiera się na zasadach szacunku, uczciwości i odpowiedzialności wobec wszystkich stron, z którymi współpracujemy. Niniejszy Kodeks Postępowania określa zasady i oczekiwania, które kierują naszymi działaniami jako organizacji oraz osób ją reprezentujących.</text:p>
      <text:p text:style-name="P5"><draw:custom-shape svg:x="0in" svg:y="0in" svg:width="45.51042in" svg:height="0.00139in" draw:z-index="0" draw:id="id0" draw:style-name="a0" draw:name="Horizontal Line 61" text:anchor-type="as-char"><svg:title/><svg:desc/><draw:enhanced-geometry draw:type="non-primitive" svg:viewBox="0 0 21600 21600" draw:enhanced-path="M 0 0 L 21600 0 21600 21600 0 21600 Z N"/></draw:custom-shape></text:p>
      <text:p text:style-name="P6">A – Uczciwość</text:p>
      <text:p text:style-name="P7">We wszystkich kontaktach biznesowych będziemy postępować w sposób uczciwy i etyczny. Nie będziemy angażować się w działania nielegalne, nieetyczne ani wprowadzające w błąd. Będziemy kierować się uczciwością we wszystkich relacjach z pracownikami, klientami, dostawcami, akcjonariuszami i społecznościami, w których działamy.</text:p>
      <text:p text:style-name="P8"><draw:custom-shape svg:x="0in" svg:y="0in" svg:width="45.51042in" svg:height="0.00139in" draw:z-index="0" draw:id="id1" draw:style-name="a1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P9">B – Przestrzeganie przepisów prawa</text:p>
      <text:p text:style-name="P10">Będziemy przestrzegać wszystkich obowiązujących przepisów prawa, zasad i regulacji w każdym kraju, w którym prowadzimy działalność. Nie będziemy podejmować żadnych działań naruszających przepisy antykorupcyjne, takie jak łapówki czy tzw. opłaty ułatwiające. Będziemy także przestrzegać wszystkich przepisów prawa pracy, w tym dotyczących pracy dzieci, pracy przymusowej, dyskryminacji oraz bezpieczeństwa i higieny pracy.</text:p>
      <text:p text:style-name="P11"><draw:custom-shape svg:x="0in" svg:y="0in" svg:width="45.51042in" svg:height="0.00139in" draw:z-index="0" draw:id="id2" draw:style-name="a2" draw:name="Horizontal Line 63" text:anchor-type="as-char"><svg:title/><svg:desc/><draw:enhanced-geometry draw:type="non-primitive" svg:viewBox="0 0 21600 21600" draw:enhanced-path="M 0 0 L 21600 0 21600 21600 0 21600 Z N"/></draw:custom-shape></text:p>
      <text:p text:style-name="P12">C – Poszanowanie praw człowieka</text:p>
      <text:p text:style-name="P13">Będziemy szanować i chronić prawa człowieka naszych pracowników, klientów oraz innych interesariuszy. Nie będziemy angażować się w działania naruszające prawa człowieka, takie jak praca przymusowa czy dyskryminacja. Będziemy również respektować prawa ludności rdzennej i lokalnych społeczności oraz dążyć do minimalizowania negatywnego wpływu naszej działalności na te grupy.</text:p>
      <text:p text:style-name="P14"><draw:custom-shape svg:x="0in" svg:y="0in" svg:width="45.51042in" svg:height="0.00139in" draw:z-index="0" draw:id="id3" draw:style-name="a3" draw:name="Horizontal Line 64" text:anchor-type="as-char"><svg:title/><svg:desc/><draw:enhanced-geometry draw:type="non-primitive" svg:viewBox="0 0 21600 21600" draw:enhanced-path="M 0 0 L 21600 0 21600 21600 0 21600 Z N"/></draw:custom-shape></text:p>
      <text:p text:style-name="P15">D – Uczciwa konkurencja</text:p>
      <text:soft-page-break/>
      <text:p text:style-name="P16">Nasza działalność będzie prowadzona w sposób promujący uczciwą konkurencję i zakazujący wszelkich nielegalnych lub nieetycznych praktyk biznesowych. Nie będziemy angażować się w działania naruszające przepisy antymonopolowe, takie jak zmowy cenowe czy manipulacje rynkowe. Unikniemy także praktyk dających nam nieuczciwą przewagę konkurencyjną, takich jak wykorzystywanie informacji poufnych.</text:p>
      <text:p text:style-name="P17"><draw:custom-shape svg:x="0in" svg:y="0in" svg:width="45.51042in" svg:height="0.00139in" draw:z-index="0" draw:id="id4" draw:style-name="a4" draw:name="Horizontal Line 65" text:anchor-type="as-char"><svg:title/><svg:desc/><draw:enhanced-geometry draw:type="non-primitive" svg:viewBox="0 0 21600 21600" draw:enhanced-path="M 0 0 L 21600 0 21600 21600 0 21600 Z N"/></draw:custom-shape></text:p>
      <text:p text:style-name="P18">E – Ochrona środowiska</text:p>
      <text:p text:style-name="P19">Będziemy dążyć do minimalizowania negatywnego wpływu naszej działalności na środowisko i promować zrównoważone praktyki. Będziemy przestrzegać wszystkich przepisów prawa ochrony środowiska oraz dążyć do ograniczenia emisji gazów cieplarnianych, zużycia energii i generowania odpadów. Będziemy również chronić bioróżnorodność i siedliska przyrodnicze oraz ograniczać użycie substancji niebezpiecznych.</text:p>
      <text:p text:style-name="P20"><draw:custom-shape svg:x="0in" svg:y="0in" svg:width="45.51042in" svg:height="0.00139in" draw:z-index="0" draw:id="id5" draw:style-name="a5" draw:name="Horizontal Line 66" text:anchor-type="as-char"><svg:title/><svg:desc/><draw:enhanced-geometry draw:type="non-primitive" svg:viewBox="0 0 21600 21600" draw:enhanced-path="M 0 0 L 21600 0 21600 21600 0 21600 Z N"/></draw:custom-shape></text:p>
      <text:p text:style-name="P21">F – Przejrzystość</text:p>
      <text:p text:style-name="P22">Będziemy działać w sposób otwarty i przejrzysty oraz zgłaszać odpowiednim organom wszelkie przypadki nielegalnego lub nieetycznego postępowania.</text:p>
      <text:p text:style-name="P23"><draw:custom-shape svg:x="0in" svg:y="0in" svg:width="45.51042in" svg:height="0.00139in" draw:z-index="0" draw:id="id6" draw:style-name="a6" draw:name="Horizontal Line 67" text:anchor-type="as-char"><svg:title/><svg:desc/><draw:enhanced-geometry draw:type="non-primitive" svg:viewBox="0 0 21600 21600" draw:enhanced-path="M 0 0 L 21600 0 21600 21600 0 21600 Z N"/></draw:custom-shape></text:p>
      <text:p text:style-name="P24">G – Odpowiedzialność wobec interesariuszy</text:p>
      <text:p text:style-name="P25">Uznajemy, że nasze działania mają wpływ na wszystkich interesariuszy, w tym pracowników, klientów, dostawców i społeczności lokalne. Będziemy dążyć do wyważenia interesów wszystkich stron i podejmować decyzje zgodne z długofalowym interesem firmy oraz społeczeństwa jako całości.</text:p>
      <text:p text:style-name="P26"><draw:custom-shape svg:x="0in" svg:y="0in" svg:width="45.51042in" svg:height="0.00139in" draw:z-index="0" draw:id="id7" draw:style-name="a7" draw:name="Horizontal Line 68" text:anchor-type="as-char"><svg:title/><svg:desc/><draw:enhanced-geometry draw:type="non-primitive" svg:viewBox="0 0 21600 21600" draw:enhanced-path="M 0 0 L 21600 0 21600 21600 0 21600 Z N"/></draw:custom-shape></text:p>
      <text:p text:style-name="P27">H – Ciągłe doskonalenie</text:p>
      <text:p text:style-name="P28">Będziemy nieustannie przeglądać i udoskonalać nasz Kodeks Postępowania, aby zapewnić jego aktualność i skuteczność w promowaniu etycznego postępowania w całej organizacji. Zachęcamy pracowników do zgłaszania wszelkich wątpliwości etycznych i zapewnimy szkolenia oraz zasoby wspierające zrozumienie i stosowanie kodeksu.</text:p>
      <text:p text:style-name="P29"><draw:custom-shape svg:x="0in" svg:y="0in" svg:width="45.51042in" svg:height="0.00139in" draw:z-index="0" draw:id="id8" draw:style-name="a8" draw:name="Horizontal Line 69" text:anchor-type="as-char"><svg:title/><svg:desc/><draw:enhanced-geometry draw:type="non-primitive" svg:viewBox="0 0 21600 21600" draw:enhanced-path="M 0 0 L 21600 0 21600 21600 0 21600 Z N"/></draw:custom-shape></text:p>
      <text:p text:style-name="P30">I – Polityka sygnalistów</text:p>
      <text:p text:style-name="P31">Wprowadzimy politykę ochrony sygnalistów, zapewniającą ochronę pracownikom zgłaszającym przypadki nielegalnych lub nieetycznych działań przed działaniami<text:s/><text:soft-page-break/>odwetowymi. Stworzymy także odpowiedni proces badania i reagowania na takie zgłoszenia.</text:p>
      <text:p text:style-name="P32"><draw:custom-shape svg:x="0in" svg:y="0in" svg:width="45.51042in" svg:height="0.00139in" draw:z-index="0" draw:id="id9" draw:style-name="a9" draw:name="Horizontal Line 70" text:anchor-type="as-char"><svg:title/><svg:desc/><draw:enhanced-geometry draw:type="non-primitive" svg:viewBox="0 0 21600 21600" draw:enhanced-path="M 0 0 L 21600 0 21600 21600 0 21600 Z N"/></draw:custom-shape></text:p>
      <text:p text:style-name="P33">J – Przestrzeganie i egzekwowanie</text:p>
      <text:p text:style-name="P34">Stworzymy solidny program zgodności z przepisami, który zapewni przestrzeganie Kodeksu Postępowania przez wszystkich pracowników oraz szybkie i właściwe reagowanie na wszelkie jego naruszenia. Przeprowadzimy również regularne audyty i przeglądy, aby upewnić się, że nasze standardy etyczne są przestrzegane w całej organizacji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GIL</meta:initial-creator>
    <dc:creator>Kinga GIL</dc:creator>
    <meta:creation-date>2025-05-08T09:43:00Z</meta:creation-date>
    <dc:date>2025-05-08T09:44:00Z</dc:date>
    <meta:template xlink:href="Normal" xlink:type="simple"/>
    <meta:editing-cycles>1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5-05-08T09:44:31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419408-bb40-4db4-9fca-397433a894ac</meta:user-defined>
    <meta:user-defined meta:name="MSIP_Label_defa4170-0d19-0005-0004-bc88714345d2_ActionId">8460de22-2403-4536-8c88-93f79d19f1ab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3" meta:paragraph-count="8" meta:word-count="580" meta:character-count="4057" meta:row-count="29" meta:non-whitespace-character-count="3485"/>
  </office:meta>
</office:document-meta>
</file>